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3ac9f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45cdc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Verdana" fo:font-size="12pt" officeooo:paragraph-rsid="00145cdc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Verdana" fo:font-size="12pt" officeooo:paragraph-rsid="0016f290" style:font-size-asian="12pt" style:font-size-complex="12pt"/>
    </style:style>
    <style:style style:name="P1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ac9f" style:font-size-asian="9pt" style:font-style-asian="normal" style:font-weight-asian="normal" style:font-name-complex="Arial" style:font-size-complex="9pt" style:font-style-complex="normal" style:font-weight-complex="normal"/>
    </style:style>
    <style:style style:name="P14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15" style:family="paragraph" style:parent-style-name="ASUNTO">
      <style:paragraph-properties fo:line-height="100%"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7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font-name="Verdana" fo:font-size="12pt" officeooo:rsid="000da00c" officeooo:paragraph-rsid="0016f290" style:font-size-asian="12pt" style:font-size-complex="12pt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color="#000000" style:font-name="Verdana" fo:font-size="12pt" fo:language="es" fo:country="AR" style:text-underline-style="none" fo:font-weight="bold" officeooo:rsid="000da00c" officeooo:paragraph-rsid="00145cdc" style:font-size-asian="12pt" style:language-asian="es" style:country-asian="ES" style:font-weight-asian="bold" style:font-name-complex="Verdana" style:font-size-complex="12pt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Verdana" fo:font-size="12pt" officeooo:paragraph-rsid="0016f290" style:font-size-asian="12pt" style:font-size-complex="12pt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officeooo:rsid="000c078b" style:font-weight-asian="bold" style:font-weight-complex="bold"/>
    </style:style>
    <style:style style:name="T6" style:family="text">
      <style:text-properties fo:font-weight="bold" officeooo:rsid="0016f290" style:font-weight-asian="bold" style:font-weight-complex="bold"/>
    </style:style>
    <style:style style:name="T7" style:family="text">
      <style:text-properties style:font-name-complex="Arial"/>
    </style:style>
    <style:style style:name="T8" style:family="text">
      <style:text-properties officeooo:rsid="0013ac9f" style:font-name-complex="Arial"/>
    </style:style>
    <style:style style:name="T9" style:family="text">
      <style:text-properties officeooo:rsid="00145cdc" style:font-name-complex="Arial"/>
    </style:style>
    <style:style style:name="T10" style:family="text">
      <style:text-properties officeooo:rsid="001e381b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13" style:family="text">
      <style:text-properties style:text-underline-style="solid" style:text-underline-width="auto" style:text-underline-color="font-color" fo:font-weight="bold" officeooo:rsid="00145cdc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16f290" style:font-weight-asian="bold" style:font-weight-complex="bold"/>
    </style:style>
    <style:style style:name="T15" style:family="text">
      <style:text-properties officeooo:rsid="0013ac9f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d0a0a8" style:font-weight-asian="normal" style:font-weight-complex="normal"/>
    </style:style>
    <style:style style:name="T18" style:family="text">
      <style:text-properties officeooo:rsid="00145cdc"/>
    </style:style>
    <style:style style:name="T19" style:family="text">
      <style:text-properties officeooo:rsid="000c078b"/>
    </style:style>
    <style:style style:name="T20" style:family="text">
      <style:text-properties officeooo:rsid="0016f290"/>
    </style:style>
    <style:style style:name="T21" style:family="text">
      <style:text-properties officeooo:rsid="00bfdef0"/>
    </style:style>
    <style:style style:name="T22" style:family="text">
      <style:text-properties officeooo:rsid="00be75bc"/>
    </style:style>
    <style:style style:name="T23" style:family="text">
      <style:text-properties officeooo:rsid="00d56eb6"/>
    </style:style>
    <style:style style:name="T24" style:family="text">
      <style:text-properties officeooo:rsid="00c2fcb7"/>
    </style:style>
    <style:style style:name="T25" style:family="text">
      <style:text-properties officeooo:rsid="00c618cf"/>
    </style:style>
    <style:style style:name="T26" style:family="text">
      <style:text-properties officeooo:rsid="00c7b207"/>
    </style:style>
    <style:style style:name="T27" style:family="text">
      <style:text-properties officeooo:rsid="00c8c4cf"/>
    </style:style>
    <style:style style:name="T28" style:family="text">
      <style:text-properties officeooo:rsid="00c17d7d"/>
    </style:style>
    <style:style style:name="T29" style:family="text">
      <style:text-properties officeooo:rsid="00ca8d35"/>
    </style:style>
    <style:style style:name="T30" style:family="text">
      <style:text-properties officeooo:rsid="00cd7fe2"/>
    </style:style>
    <style:style style:name="T31" style:family="text">
      <style:text-properties officeooo:rsid="00ca3b9f"/>
    </style:style>
    <style:style style:name="T32" style:family="text">
      <style:text-properties officeooo:rsid="00d480ad"/>
    </style:style>
    <style:style style:name="T33" style:family="text">
      <style:text-properties officeooo:rsid="00cbc748"/>
    </style:style>
    <style:style style:name="T34" style:family="text">
      <style:text-properties officeooo:rsid="0017d7a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4">SANTA FE,</text:span><text:span text:style-name="T7"> </text:span><text:span text:style-name="T9">29</text:span><text:span text:style-name="T7"> de </text:span><text:span text:style-name="T9">noviembre</text:span><text:span text:style-name="T7"> de 201</text:span><text:span text:style-name="T8">8</text:span><text:span text:style-name="T7">.</text:span></text:p>
      <text:p text:style-name="P6"/>
      <text:p text:style-name="P6"/>
      <text:p text:style-name="P7"/>
      <text:p text:style-name="P7">Al señor</text:p>
      <text:p text:style-name="P7">Presidente de la Cámara de Senadores</text:p>
      <text:p text:style-name="P8">CPN Carlos Alcides FASCENDIN<text:span text:style-name="T10">I</text:span></text:p>
      <text:p text:style-name="P9">SU DESPACHO</text:p>
      <text:p text:style-name="P4"/>
      <text:p text:style-name="P4"/>
      <text:p text:style-name="P7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7"/>
      <text:p text:style-name="P4"><text:tab/><text:tab/><text:tab/><text:tab/><text:tab/><text:tab/>Salúdole muy atentament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pan text:style-name="T3">Ref.:</text:span> <text:span text:style-name="T13">Expte. Nº <text:s/></text:span><text:span text:style-name="T14">34956 CD</text:span><text:span text:style-name="T13">- </text:span><text:span text:style-name="T12">P</text:span><text:span text:style-name="T11">royecto de </text:span><text:span text:style-name="T12">L</text:span><text:span text:style-name="T11">ey :</text:span> <text:span text:style-name="T20">Por el cual se crea el Boletín Oficial Provincial Electrónico de Santa Fe (BOPE) a publicarse en formato digital en medios electrónicos del Gobierno Provincial.</text:span></text:p>
      <text:p text:style-name="P4"/>
      <text:p text:style-name="P16">LA LEGISLATURA DE LA PROVINCIA DE SANTA FE</text:p>
      <text:p text:style-name="P10"/>
      <text:p text:style-name="P10">SANCIONA CON FUERZA DE</text:p>
      <text:p text:style-name="P10"/>
      <text:p text:style-name="P10">LEY :</text:p>
      <text:p text:style-name="P3"/>
      <text:p text:style-name="P14"/>
      <text:p text:style-name="P11"><text:span text:style-name="T5">ARTÍCULO 1 –</text:span><text:span text:style-name="T19"> </text:span>Cr<text:span text:style-name="T22">é</text:span>ase el Bolet<text:span text:style-name="T22">í</text:span>n Oficial Provincial Electr<text:span text:style-name="T22">ó</text:span>nico de Santa Fe (BOPE), <text:span text:style-name="T23">que funcionará dentro de la órbita del Boletín Oficial de la Provincia de Santa Fe en el Ministerio de Gobierno y Reforma del Estado, el mismo se</text:span> publicar<text:span text:style-name="T23">á</text:span> en formato digital en medi<text:span text:style-name="T22">o</text:span>s electr<text:span text:style-name="T22">ó</text:span>nicos del Gobierno de la Provincia, el que revestir<text:span text:style-name="T22">á</text:span> car<text:span text:style-name="T22">á</text:span>cter oficial y aut<text:span text:style-name="T22">é</text:span>ntico y producir<text:span text:style-name="T22">á</text:span> id<text:span text:style-name="T24">é</text:span>nticos efectos jur<text:span text:style-name="T21">í</text:span>dicos que la edici<text:span text:style-name="T21">ó</text:span>n impresa.</text:p>
      <text:p text:style-name="P12"/>
      <text:p text:style-name="P12"><text:span text:style-name="T5">ARTÍCULO </text:span><text:span text:style-name="T6">2</text:span><text:span text:style-name="T5"> –</text:span><text:span text:style-name="T19"> </text:span>El BOPE publicar<text:span text:style-name="T24">á</text:span> los actos y documentos administrativos y judiciales, dispuestos en las secciones que se detallan a continuaci<text:span text:style-name="T24">ó</text:span>n a t<text:span text:style-name="T24">í</text:span>tulo meramente enunciativo: </text:p>
      <text:p text:style-name="P12"/>
      <text:p text:style-name="P12">- Normativa y legislaci<text:span text:style-name="T24">ó</text:span>n</text:p>
      <text:p text:style-name="P12">- Convocatorias Contratos, Balances, Estatutos, etc.</text:p>
      <text:p text:style-name="P12">- Edictos Primera Circunscripci<text:span text:style-name="T25">ó</text:span>n </text:p>
      <text:p text:style-name="P12">- Edictos Segunda Circunscripci<text:span text:style-name="T26">ó</text:span>n </text:p>
      <text:p text:style-name="P12">- Edictos Otras Jurisdicciones</text:p>
      <text:p text:style-name="P12">- Otros Avisos</text:p>
      <text:p text:style-name="P12"/>
      <text:p text:style-name="P12"><text:span text:style-name="T5">ARTÍCULO </text:span><text:span text:style-name="T6">3</text:span><text:span text:style-name="T5"> –</text:span><text:span text:style-name="T19"> </text:span>El Ministerio de Gobierno y Reforma del Estado ser<text:span text:style-name="T27">á</text:span> la Autoridad de Aplicaci<text:span text:style-name="T27">ó</text:span>n de la presente ley, la cual establecer<text:span text:style-name="T27">á </text:span>l<text:span text:style-name="T34">o</text:span>s est<text:span text:style-name="T27">á</text:span>ndares y condiciones de seguridad, autenticidad e inalterabilidad y las plataformas de interoperabilidad del BOPE, a trav<text:span text:style-name="T27">é</text:span>s de la utilizaci<text:span text:style-name="T28">ó</text:span>n de las herramientas provistas por las Tecnolog<text:span text:style-name="T28">í</text:span>as de la lnformaci<text:span text:style-name="T28">ó</text:span>n y Comunicaci<text:span text:style-name="T28">ó</text:span>n (TICs), procurando su permanente adaptaci<text:span text:style-name="T28">ó</text:span>n a los avances jur<text:span text:style-name="T28">í</text:span>dicos y tecnol<text:span text:style-name="T28">ó</text:span>gicos. Asimismo, garantizar<text:span text:style-name="T28">á</text:span> la disponibilidad digital y la accesibilidad universal, irrestricta y gratuita de sus contenidos.</text:p>
      <text:p text:style-name="P12"><text:s/></text:p>
      <text:p text:style-name="P12"><text:span text:style-name="T5">ARTÍCULO </text:span><text:span text:style-name="T6">4</text:span><text:span text:style-name="T5"> –</text:span><text:span text:style-name="T19"> </text:span>Las ediciones del BOPE deber<text:span text:style-name="T30">á</text:span>n resguardarse en aquellos medi<text:span text:style-name="T30">o</text:span>s f<text:span text:style-name="T31">í</text:span>sicos <text:span text:style-name="T16">y/</text:span><text:span text:style-name="T17">o</text:span> electr<text:span text:style-name="T31">ó</text:span>nicos que resulten m<text:span text:style-name="T32">á</text:span>s <text:span text:style-name="T31">ó</text:span>ptimos, seguros y confiables para la conservaci<text:span text:style-name="T29">ó</text:span>n del patrimonio p<text:span text:style-name="T30">ú</text:span>blico documental.</text:p>
      <text:p text:style-name="P12"/>
      <text:p text:style-name="P12"><text:span text:style-name="T5">ARTÍCULO </text:span><text:span text:style-name="T6">5</text:span><text:span text:style-name="T5"> –</text:span><text:span text:style-name="T19"> </text:span>El Poder Ejecutivo, a trav<text:span text:style-name="T29">é</text:span>s de la Autoridad de Aplicaci<text:span text:style-name="T29">ó</text:span>n, dispondr<text:span text:style-name="T29">á</text:span> las medidas necesarias para la implementaci<text:span text:style-name="T29">ó</text:span>n progresiva del BOPE y, consecuentemente, el cese de circulaci<text:span text:style-name="T29">ó</text:span>n de la versi<text:span text:style-name="T29">ó</text:span>n impresa del bolet<text:span text:style-name="T33">ín</text:span> <text:s/>oficial.</text:p>
      <text:p text:style-name="P12"/>
      <text:p text:style-name="P12"/>
      <text:p text:style-name="P12"><text:soft-page-break/><text:span text:style-name="T5">ARTÍCULO </text:span><text:span text:style-name="T6">6</text:span><text:span text:style-name="T5"> –</text:span><text:span text:style-name="T19"> </text:span>El Poder Ejecutivo re<text:span text:style-name="T29">g</text:span>la<text:span text:style-name="T29">m</text:span>entar<text:span text:style-name="T29">á</text:span> la presente ley dentro de los ciento ochenta d<text:span text:style-name="T29">í</text:span>as (180) contados a partir de la fecha de su promulgaci<text:span text:style-name="T29">ó</text:span>n.</text:p>
      <text:p text:style-name="P12"/>
      <text:p text:style-name="P12"><text:span text:style-name="T5">ARTÍCULO </text:span><text:span text:style-name="T6">7</text:span><text:span text:style-name="T5"> –</text:span><text:span text:style-name="T19"> </text:span>La Ley Provincial N° 1799 y sus modificatorias quedar<text:span text:style-name="T33">á</text:span>n gradualmente derogadas a medida que el Poder Ejecutivo implemente la presente ley.</text:p>
      <text:p text:style-name="P17"/>
      <text:p text:style-name="P18">ARTÍCULO <text:span text:style-name="T20">8 </text:span>– <text:span text:style-name="T16">Comuníquese al Poder Ejecutivo.</text:span></text:p>
      <text:p text:style-name="P15"/>
      <text:p text:style-name="P14"/>
      <text:p text:style-name="P14"/>
      <text:p text:style-name="P3"><text:span text:style-name="T3">SALA DE SESIONES,</text:span><text:span text:style-name="T18"> 29</text:span> de <text:span text:style-name="T20">noviembre</text:span> de 201<text:span text:style-name="T15">8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officeooo:paragraph-rsid="0013ac9f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ac9f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6-12-14T12:39:57.015173190</meta:creation-date>
    <meta:editing-cycles>10</meta:editing-cycles>
    <meta:editing-duration>PT22M30S</meta:editing-duration>
    <meta:generator>LibreOffice/5.1.6.2$Linux_X86_64 LibreOffice_project/10m0$Build-2</meta:generator>
    <dc:date>2018-12-05T08:43:46.591942947</dc:date>
    <meta:print-date>2018-12-05T08:43:16.387035427</meta:print-date>
    <meta:document-statistic meta:table-count="0" meta:image-count="1" meta:object-count="0" meta:page-count="3" meta:paragraph-count="29" meta:word-count="441" meta:character-count="2897" meta:non-whitespace-character-count="2454"/>
    <meta:template xlink:type="simple" xlink:actuate="onRequest" xlink:title="Predeterminado" xlink:href="../../../../../../../../parlamentaria05/Escritorio/DOCUMENTOS%20MAESTROS%20(Trabajo)/LEY%20SENADO.odt" meta:date="2016-12-14T12:39:57.016834125"/>
  </office:meta>
</office:document-meta>
</file>